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6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7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8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ableColumn10" style:family="table-column">
      <style:table-column-properties style:column-width="1.4131in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1.2in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1.2006in"/>
    </style:style>
    <style:style style:name="TableColumn15" style:family="table-column">
      <style:table-column-properties style:column-width="1.2006in"/>
    </style:style>
    <style:style style:name="Table9" style:family="table">
      <style:table-properties style:width="7.4145in" fo:margin-left="0in" table:align="center"/>
    </style:style>
    <style:style style:name="TableRow16" style:family="table-row">
      <style:table-row-properties style:min-row-height="0.9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Row32" style:family="table-row">
      <style:table-row-properties style:min-row-height="0.23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微軟正黑體" style:font-name-complex="Times New Roman" fo:font-size="13pt" style:font-size-asian="13pt" style:font-size-complex="13pt"/>
    </style:style>
    <style:style style:name="P4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2年度本土語文國民小學師資聯合教學演示能力檢測</text:p>
      <text:p text:style-name="P2"><text:span text:style-name="T3">評審委員推薦名單</text:span><text:span text:style-name="T4"><text:s text:c="8"/></text:span><text:span text:style-name="T5">表格可</text:span><text:span text:style-name="T6">依需求</text:span><text:span text:style-name="T7">自行增減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業人士姓名</text:p>
          </table:table-cell>
          <table:table-cell table:style-name="TableCell19">
            <text:p text:style-name="P20">服務單位</text:p>
            <text:p text:style-name="P21">(或已退休)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>Email</text:p>
            <text:p text:style-name="P28"/>
          </table:table-cell>
          <table:table-cell table:style-name="TableCell29">
            <text:p text:style-name="P30">語言別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16:25:00Z</meta:creation-date>
    <dc:date>2023-08-16T16:2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